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van Rijnsingel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urgemeester van Rijnsingel 34 te Venlo</text:span>
          </text:p>
            <text:p text:style-name="common-al">Voor het samenvoegen van twee woningen, het vergroten van een woning en het realisere</text:p>
            <text:p text:style-name="common-al">Verzonden op 18 oktober 2018</text:p>
            <text:p text:style-name="common-al">Kenmerk 13238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20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0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0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urgemeester van Rijnsingel 3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08</meta:user-defined>
    <meta:user-defined meta:name="OVERHEIDop.GmbID/DC.identifier">gmb-2018-224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P 33</meta:user-defined>
    <meta:user-defined meta:name="OVERHEID.PostcodeHuisnummer/OVERHEIDop.postcodeHuisnummer">5913AP 3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978.07 375801.45</meta:user-defined>
    <meta:user-defined meta:name="OVERHEID.EPSG28992/DC.spatial">209981.96 375806.01</meta:user-defined>
    <meta:user-defined meta:name="OVERHEIDop.versieInformatie"/>
  </office:meta>
</office:document-meta>
</file>