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onderwijsbeleid Den Haa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gelet op artikel 5 van de Algemene Subsidieverordening Den Haag 2014,</text:p>
            <text:p text:style-name="al"/>
            <text:p text:style-name="al">besluit vast te stellen de volgende Regeling tot wijziging van de Subsidieregeling onderwijsbeleid Den Haag 2014:</text:p>
            <text:p text:style-name="al"/>
            <text:p text:style-name="al">
            <text:span text:style-name="nadrukvet">Artikel I</text:span>
          </text:p>
            <text:p text:style-name="al">De Subsidieregeling onderwijsbeleid Den Haag 2014 wordt gewijzigd als volgt: </text:p>
            <text:p text:style-name="al"/>
            <text:list text:style-name="id1-3-2-2-1-9">
              <text:list-item text:style-override="id1-3-2-2-1-9-1">
                <text:number>A</text:number>
                <text:p text:style-name="al"> In artikel 1:1 wordt op alfabetische volgorde bij de begripsomschrijvingen ingevoegd: </text:p>
                <text:p text:style-name="al"> - derde tranche: de periode waarbinnen een aanvraag om subsidieverlening kan worden ingediend, welke loopt van 1 december 2017 tot en met 30 oktober 2018 voor activiteiten die in 2018 zullen plaatsvinden.</text:p>
              </text:list-item>
            </text:list>
            <text:p text:style-name="al"/>
            <text:list text:style-name="id1-3-2-2-1-11">
              <text:list-item text:style-override="id1-3-2-2-1-11-1">
                <text:number>B.</text:number>
                <text:p text:style-name="al"> In artikel 4:1 vierde lid wordt: “termijnen van de eerste en tweede tranche” vervangen door: termijnen van de eerste, tweede en derde tranche. 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op 1 oktober 2018 en werkt terug tot 27 april 2018. </text:p>
            <text:p text:style-name="al"/>
            <text:p text:style-name="al">Den Haag, 11 september 2018</text:p>
            <text:p text:style-name="al">Het college van burgemeester en wethouders,</text:p>
            <text:p text:style-name="al"/>
            <text:p text:style-name="al">de secretaris,</text:p>
            <text:p text:style-name="al">Peter Hennephof</text:p>
            <text:p text:style-name="al"/>
            <text:p text:style-name="al">de burgemeester,</text:p>
            <text:p text:style-name="al">Pauline Krikk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20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0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0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Subsidieregeling onderwijsbeleid Den Haa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05</meta:user-defined>
    <meta:user-defined meta:name="OVERHEIDop.GmbID/DC.identifier">gmb-2018-224205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300474  BOW/2018.324</meta:user-defined>
    <meta:user-defined meta:name="DCTERMS.alternative">Regeling tot wijziging van de Subsidieregeling onderwijsbeleid Den Haag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versieInformatie"/>
  </office:meta>
</office:document-meta>
</file>