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svrij project, verbouwen van garage tot kantoor, Wetering 8, 4213 DG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/>
            <text:p text:style-name="common-al">
            <text:span text:style-name="nadrukvet">De Wetering 8, 4213 DG</text:span> (verzonden 17/10 '18) </text:p>
            <text:p text:style-name="common-al">het verbouwen van garage tot kantoor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420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0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0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svrij project, verbouwen van garage tot kantoor, Wetering 8, 4213 DG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200</meta:user-defined>
    <meta:user-defined meta:name="OVERHEIDop.GmbID/DC.identifier">gmb-2018-224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13DG 8</meta:user-defined>
    <meta:user-defined meta:name="OVERHEIDop.woonplaats">Dalem</meta:user-defined>
    <meta:user-defined meta:name="OVERHEIDop.straatnaam">De Wetering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9040 426768</meta:user-defined>
    <meta:user-defined meta:name="OVERHEIDop.versieInformatie"/>
  </office:meta>
</office:document-meta>
</file>