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30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shof</text:span>
            <text:span text:style-name="nadrukvet"> 1308</text:span>
            <text:span text:style-name="nadrukvet">, </text:span>
            <text:span text:style-name="nadrukvet">660</text:span>
            <text:span text:style-name="nadrukvet">4 E</text:span>
            <text:span text:style-name="nadrukvet">G</text:span>
            <text:span text:style-name="nadrukvet"> Wijchen</text:span>, <text:span text:style-name="nadrukvet">het plaatsen van een dakkapel</text:span><text:span text:style-name="nadrukvet">,</text:span><text:span text:style-name="nadrukvet"> op </text:span><text:span text:style-name="nadrukvet">1</text:span><text:span text:style-name="nadrukvet">9</text:span><text:span text:style-name="nadrukvet"> januari </text:span><text:span text:style-name="nadrukvet">2018.</text:span></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2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130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420</meta:user-defined>
    <meta:user-defined meta:name="OVERHEIDop.GmbID/DC.identifier">gmb-2018-22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G 1308</meta:user-defined>
    <meta:user-defined meta:name="OVERHEIDop.woonplaats">Wijchen</meta:user-defined>
    <meta:user-defined meta:name="OVERHEIDop.straatnaam">Saltshof|13</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90 426183</meta:user-defined>
    <meta:user-defined meta:name="OVERHEIDop.versieInformatie"/>
  </office:meta>
</office:document-meta>
</file>