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Fazantlaan 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Fazantlaan 9 in Mierlo</text:p>
            <text:p text:style-name="common-al">Datum ontvangst: 17 oktober 2018</text:p>
            <text:p text:style-name="common-al">Omschrijving: het verbreden van de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18083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419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9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9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Fazantlaan 9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198</meta:user-defined>
    <meta:user-defined meta:name="OVERHEIDop.GmbID/DC.identifier">gmb-2018-224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XS 9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835.51 383361.18</meta:user-defined>
    <meta:user-defined meta:name="OVERHEIDop.versieInformatie"/>
  </office:meta>
</office:document-meta>
</file>