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Handels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857</text:span>
          </text:p>
            <text:p text:style-name="common-al">Gemeente Amstelveen heeft op 18 oktober 2018 een besluit genomen op de aanvraag geluidhinder ontheffing voor Laden en lossen gereedschap en roltrappen op 29 oktober t/m 31 oktober 2018. De locatie is Handelsweg in Amstelve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19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toegekend - Handels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91</meta:user-defined>
    <meta:user-defined meta:name="OVERHEIDop.GmbID/DC.identifier">gmb-2018-224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