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Weebosch 68 in Bergeijk, ontheffing van het sluitingsuur voor 2018 op de zaterdagen van 02.00 tot 03.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151</text:p>
            <text:p text:style-name="common-al">Omschrijving: Weebosch 68 in Bergeijk, ontheffing van het sluitingsuur voor 2018 op de zaterdagen van 02.00 uur tot 03.00 uur</text:p>
            <text:p text:style-name="common-al">Dit besluit ligt vanaf 31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41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eebosch 68 in Bergeijk, ontheffing van het sluitingsuur voor 2018 op de zaterdagen van 02.00 tot 03.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418</meta:user-defined>
    <meta:user-defined meta:name="OVERHEIDop.GmbID/DC.identifier">gmb-2018-224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Z 6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571.66 368906.75</meta:user-defined>
    <meta:user-defined meta:name="OVERHEIDop.versieInformatie"/>
  </office:meta>
</office:document-meta>
</file>