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van de gemeente Leeuwarden</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Leeuwarden maken hierbij bekend dat per 1 oktober 2018 de arbeidsvoorwaardenregeling van de gemeente Leeuwarden wordt gewijzigd. De wijzigingen zijn het gevolg van de LOGA-circulaire AZ/U201800473. Zij zien op formalisering van gelijke beloning voor ingeleende payroll-werknemers in een nieuw artikel 3:2a CAR-UWO per 1 oktober 2018.</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
            </text:section>
          </text:section>
          <text:section text:name="paragraaf_id1-3-2-2-2" text:style-name="paragraaf">
            <text:p text:style-name="artikel_kop_titel"><text:span text:style-name="label">A. Aan artikel 1:1 lid 1 wordt na onderdeel ww een nieuw onderdeel toegevoegd:</text:span> </text:p>
            <text:section text:name="structuurtekst_id1-3-2-2-2-2" text:style-name="structuurtekst">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section>
          </text:section>
          <text:section text:name="paragraaf_id1-3-2-2-3" text:style-name="paragraaf">
            <text:p text:style-name="paragraaf_kop">B. Aan artikel 1:1 lid 1 wordt na onderdeel xx een nieuw onderdeel toegevoegd:</text:p>
            <text:section text:name="structuurtekst_id1-3-2-2-3-2" text:style-name="structuurtekst">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section>
          </text:section>
          <text:section text:name="paragraaf_id1-3-2-2-4" text:style-name="paragraaf">
            <text:p text:style-name="artikel_kop_titel"><text:span text:style-name="label">C. Artikel 3:2a wordt toegevoegd en komt te luiden: </text:span> </text:p>
            <text:section text:name="structuurtekst_id1-3-2-2-4-2" text:style-name="structuurtekst">
              <text:p text:style-name="al">Artikel 3:2a Inleenvoorschrift gelijke beloning payrolling</text:p>
              <text:p text:style-name="al">1. 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p text:style-name="al">2. 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 en</text:p>
              <text:p text:style-name="al">b. de werkgeverspremie ouderdomspensioen (OP) / nabestaandenpensioen (NP) en arbeidsongeschiktheidspensioen (AAOP) van het ABP</text:p>
              <text:p text:style-name="al">3. 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4. De toelage ter compensatie van de beloningselementen wordt uitgedrukt in een percentage van het salaris van de payroll werknemer en is niet pensioengevend. De toelage is gelijk aan het verschil tussen:</text:p>
              <text:p text:style-name="al">a. de hoogte van gelijke of gelijkwaardige beloningselementen in lid 2 onderdeel a die de payroll werknemer per maand opbouwt of ontvangt, en</text:p>
              <text:p text:style-name="al">b. de hoogte van de beloningselementen in lid 2 onderdeel a die een ambtenaar per maand opbouwt of ontvangt.</text:p>
              <text:p text:style-name="al">5.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6.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17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7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7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176</meta:user-defined>
    <meta:user-defined meta:name="OVERHEIDop.GmbID/DC.identifier">gmb-2018-224176</meta:user-defined>
    <meta:user-defined meta:name="OVERHEID.TaxonomieBeleidsagenda/OVERHEID.category">Bestuur | Organisatie en beleid</meta:user-defined>
    <meta:user-defined meta:name="OVERHEID.Gemeente/DC.spatial">Leeuwarden</meta:user-defined>
    <meta:user-defined meta:name="DC.source">-;</meta:user-defined>
    <meta:user-defined meta:name="DCTERMS.alternative">Arbeidsvoorwaardenregeling gemeente Leeuwarden 2014</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0-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282052_3</meta:user-defined>
    <meta:user-defined meta:name="OVERHEIDop.externeBijlage">Wijziging Arbeidsvoorwaardenregeling|exb-2018-61997</meta:user-defined>
    <meta:user-defined meta:name="OVERHEIDop.versieInformatie"/>
  </office:meta>
</office:document-meta>
</file>