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Nieuweweg 49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Nieuweweg 49, Hoogkarspel</text:p>
            <text:p text:style-name="common-al">Voor: het slopen van een schuur en keuken</text:p>
            <text:p text:style-name="common-al">Datum ontvangst: 14 oktober 2018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4173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73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73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eweg 49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4173</meta:user-defined>
    <meta:user-defined meta:name="OVERHEIDop.GmbID/DC.identifier">gmb-2018-224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BA 49</meta:user-defined>
    <meta:user-defined meta:name="OVERHEIDop.woonplaats">Hoogkarspel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826 522810</meta:user-defined>
    <meta:user-defined meta:name="OVERHEIDop.versieInformatie"/>
  </office:meta>
</office:document-meta>
</file>