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5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55 in Geldrop</text:p>
            <text:p text:style-name="common-al">Datum ontvangst: 17 oktober 2018</text:p>
            <text:p text:style-name="common-al">Omschrijving: het plaatsen van een tuinmu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416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ierloseweg 55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162</meta:user-defined>
    <meta:user-defined meta:name="OVERHEIDop.GmbID/DC.identifier">gmb-2018-224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KB 7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58.06 382052.13</meta:user-defined>
    <meta:user-defined meta:name="OVERHEIDop.versieInformatie"/>
  </office:meta>
</office:document-meta>
</file>