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horeca-inrichting toegekend -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0728</text:span>
          </text:p>
            <text:p text:style-name="common-al">Gemeente Aalsmeer heeft op 18 oktober 2018 een besluit genomen op de aanvraag exploitatievergunning met terras horeca-inrichting voor Manege en Pensionstal van Haastrecht B.V.. De locatie is mr. Jac. Takkade 33 in Aalsmeer. De exploitatievergunning met terras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16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met terras horeca-inrichting toegekend - mr. Jac. Takkade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160</meta:user-defined>
    <meta:user-defined meta:name="OVERHEIDop.GmbID/DC.identifier">gmb-2018-224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7.1 479722.44</meta:user-defined>
    <meta:user-defined meta:name="OVERHEIDop.versieInformatie"/>
  </office:meta>
</office:document-meta>
</file>