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meente Zuidlaren sectie K nummer 372 aan de zuidzijde van de Oostermoersevaart te Midlaren; het plaatsen van een zeecontainer ter vervanging van een ou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emeente Zuidlaren sectie K nummer 372 aan de zuidzijde van de Oostermoersevaart te Midlaren</text:p>
            <text:p text:style-name="common-al">
            <text:span text:style-name="nadrukvet">Omschrijving </text:span>
            <text:span text:style-name="nadrukvet">: </text:span>het plaatsen van een zeecontainer ter vervanging van een oude schuur</text:p>
            <text:p text:style-name="common-al">
            <text:span text:style-name="nadrukvet">Ontvangen :</text:span> 30 januari 2018</text:p>
            <text:p text:style-name="common-al">
            <text:span text:style-name="nadrukvet">Kenmerk :</text:span> WABO-2018010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41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1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meente Zuidlaren sectie K nummer 372 aan de zuidzijde van de Oostermoersevaart te Midlaren; het plaatsen van een zeecontainer ter vervanging van een ou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16</meta:user-defined>
    <meta:user-defined meta:name="OVERHEIDop.GmbID/DC.identifier">gmb-2018-22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2826.31 570089.47</meta:user-defined>
    <meta:user-defined meta:name="OVERHEID.EPSG28992/DC.spatial">242818.35 570181.43</meta:user-defined>
    <meta:user-defined meta:name="OVERHEIDop.versieInformatie"/>
  </office:meta>
</office:document-meta>
</file>