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op de Kansspelen, aanwezigheidsvergunning 2 speelautomaten 2019, Swing café Flashback, Grote Markt 11, 4201 EA,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in het kader van de Wet op de Kansspelen hebben ontvangen: </text:p>
            <text:p text:style-name="common-al"/>
            <text:p text:style-name="common-al">
            <text:span text:style-name="nadrukvet">Grote Markt 11, 4201 EA</text:span> (ingekomen 15/10 '18) </text:p>
            <text:p text:style-name="common-al">Aanwezigheidsvergunning 2 speelautomaten 2019, Swing café Flashback</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4157</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157</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157</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et op de Kansspelen, aanwezigheidsvergunning 2 speelautomaten 2019, Swing café Flashback, Grote Markt 11, 4201 EA,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157</meta:user-defined>
    <meta:user-defined meta:name="OVERHEIDop.GmbID/DC.identifier">gmb-2018-22415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EA</meta:user-defined>
    <meta:user-defined meta:name="OVERHEIDop.woonplaats">Gorinchem</meta:user-defined>
    <meta:user-defined meta:name="OVERHEIDop.straatnaam">Grote mark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585 426842</meta:user-defined>
    <meta:user-defined meta:name="OVERHEIDop.versieInformatie"/>
  </office:meta>
</office:document-meta>
</file>