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, wijziging leidinggevende behorende bij Drank- en horecavergunning t.b.v. Pannenkoekenhuis, Langendijk 71, 4201 C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aanvragen in het kader van de Drank- en Horecawet</text:p>
            <text:p text:style-name="common-al"> hebben ontvangen: </text:p>
            <text:p text:style-name="common-al"/>
            <text:p text:style-name="common-al">
            <text:span text:style-name="nadrukvet">Langendijk 71, 4201 CG</text:span> (ingekomen 17/10 '18) </text:p>
            <text:p text:style-name="common-al">Wijziging leidinggevende behorende bij Drank- en horecavergunning t.b.v. Pannenkoekenhuis Gorinchem BV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, wijziging leidinggevende behorende bij Drank- en horecavergunning t.b.v. Pannenkoekenhuis, Langendijk 71, 4201 C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153</meta:user-defined>
    <meta:user-defined meta:name="OVERHEIDop.GmbID/DC.identifier">gmb-2018-224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G 71</meta:user-defined>
    <meta:user-defined meta:name="OVERHEIDop.woonplaats">Gorinchem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51 426756</meta:user-defined>
    <meta:user-defined meta:name="OVERHEIDop.versieInformatie"/>
  </office:meta>
</office:document-meta>
</file>