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APV-vergunning, evenementenvergunning inzake Rotary Santa Run 2018 van Stichting  Community Service - Rotaryclub Gorinchem, Grote Markt, 4201 EB,  Gorinchem,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Grote Markt, 4201 EB</text:span> (ingekomen 28/9 '18) </text:p>
            <text:p text:style-name="common-al">Evenementenvergunning inzake Rotary Santa Run 2018 van Stichting Community Service - Rotaryclub Gorinchem op 22-12-2018 van 10.00 t/m 14.00 uur op de Grote Markt (thv horeca / zijde Hoofdwa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15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5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5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APV-vergunning, evenementenvergunning inzake Rotary Santa Run 2018 van Stichting  Community Service - Rotaryclub Gorinchem, Grote Markt, 4201 EB,  Gorinchem,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151</meta:user-defined>
    <meta:user-defined meta:name="OVERHEIDop.GmbID/DC.identifier">gmb-2018-22415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B 17</meta:user-defined>
    <meta:user-defined meta:name="OVERHEIDop.woonplaats">Gorinchem</meta:user-defined>
    <meta:user-defined meta:name="OVERHEIDop.straatnaam">Grote 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46 426865</meta:user-defined>
    <meta:user-defined meta:name="OVERHEIDop.versieInformatie"/>
  </office:meta>
</office:document-meta>
</file>