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0*"/>
    </style:style>
    <style:style style:family="table-column" style:parent-style-name="colspec" style:name="id1-3-2-2-2-3-1-2">
      <style:table-column-properties style:rel-column-width="32*"/>
    </style:style>
    <style:style style:family="table-column" style:parent-style-name="colspec" style:name="id1-3-2-2-2-3-1-3">
      <style:table-column-properties style:rel-column-width="42*"/>
    </style:style>
    <style:style style:family="table-column" style:parent-style-name="colspec" style:name="id1-3-2-2-3-3-1-1">
      <style:table-column-properties style:rel-column-width="20*"/>
    </style:style>
    <style:style style:family="table-column" style:parent-style-name="colspec" style:name="id1-3-2-2-3-3-1-2">
      <style:table-column-properties style:rel-column-width="32*"/>
    </style:style>
    <style:style style:family="table-column" style:parent-style-name="colspec" style:name="id1-3-2-2-3-3-1-3">
      <style:table-column-properties style:rel-column-width="42*"/>
    </style:style>
    <style:style style:family="table-column" style:parent-style-name="colspec" style:name="id1-3-2-2-4-3-1-1">
      <style:table-column-properties style:rel-column-width="31*"/>
    </style:style>
    <style:style style:family="table-column" style:parent-style-name="colspec" style:name="id1-3-2-2-4-3-1-2">
      <style:table-column-properties style:rel-column-width="31*"/>
    </style:style>
    <style:style style:family="table-column" style:parent-style-name="colspec" style:name="id1-3-2-2-4-3-1-3">
      <style:table-column-properties style:rel-column-width="32*"/>
    </style:style>
  </office:automatic-styles>
  <office:body>
    <office:text>
      <text:p text:style-name="new_page_staatscourant"/>
      <text:p text:style-name="single-kop-titel">Gemeente Nissewaard - Regeling gegevensverstrekkingen basisregistratie personen van Nissewaard aan gemeentelijke organen 2017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1 van de Verordening gegevensverstrekkingen basisregistratie personen Nissewaard;</text:p>
            <text:p text:style-name="al">besluit de volgende beleidsregels vast te stellen: </text:p>
            <text:p text:style-name="al">Regeling gegevensverstrekkingen basisregistratie personen van Nissewaard aan gemeentelijke organ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gevensuitwisseling Syntrophos </text:p>
            <text:p text:style-name="al">Aan Syntrophos, handelend in de hoedanigheid van binnengemeentelijke afnemer als bedoeld in artikel 24 van de Dienstverleningsovereenkomst Syntrophos - Bernisse 2013, en in artikel 24 van de Dienstverleningsovereenkomst Syntrophos - Spijkenisse 2013, gesloten tussen het dagelijks bestuur van Syntrophos en de respectievelijke colleges van burgemeester en wethouders op 22 februari 2013, welke overeenkomst een uitwerking is van artikel 4, derde lid van Gemeenschappelijke regeling Syntrophos, dan wel handelend in de hoedanigheid van bewerker als bedoeld in de artikelen 7 tot en met 9 van het Besluit basisregistratie personen, wordt de bevoegdheid verleend om persoonsgegevens te raadplegen, om deze systematisch te verstrekken en om bestanden te koppelen, voor zover dat noodzakelijk is voor de uitvoering van deze regeling. </text:p>
          </text:section>
          <text:section text:name="artikel_id1-3-2-2-2" text:style-name="artikel">
            <text:p text:style-name="artikel_kop_titel"><text:span text:style-name="artikel_kop_label">Artikel</text:span> <text:span text:style-name="artikel_kop_nr">2</text:span> Rechtstreekse toegang </text:p>
            <text:p text:style-name="al">De medewerkers van de hierna te noemen teams hebben voor de uitvoering van de aangegeven taken en wetten rechtstreeks toegang tot de betreffende gegevensset uit de basisregistratie person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Taak of wettelijke grondslag</text:span>
                    </text:p>
                  </table:table-cell>
                  <table:table-cell table:style-name="entry" table:number-rows-spanned="1" table:number-columns-spanned="1">
                    <text:p text:style-name="table_al">
                      <text:span text:style-name="nadrukvet">Geautoriseerd voor de gegevensset uit de basisregistratie</text:span>
                    </text:p>
                  </table:table-cell>
                </table:table-row>
                <table:table-row table:style-name="row">
                  <table:table-cell table:style-name="entry" table:number-rows-spanned="1" table:number-columns-spanned="1">
                    <text:p text:style-name="table_al">Arbeids- en Mensontwikke-ling 1</text:p>
                  </table:table-cell>
                  <table:table-cell table:style-name="entry" table:number-rows-spanned="1" table:number-columns-spanned="1">
                    <text:p text:style-name="table_al">Re-integratie</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Arbeids- en Mensontwikke-ling 2</text:p>
                  </table:table-cell>
                  <table:table-cell table:style-name="entry" table:number-rows-spanned="1" table:number-columns-spanned="1">
                    <text:p text:style-name="table_al">Re-integratie</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Belastingen en Applicatiebeheer</text:p>
                  </table:table-cell>
                  <table:table-cell table:style-name="entry" table:number-rows-spanned="1" table:number-columns-spanned="1">
                    <text:p text:style-name="table_al">Belastingen</text:p>
                  </table:table-cell>
                  <table:table-cell table:style-name="entry" table:number-rows-spanned="1" table:number-columns-spanned="1">
                    <text:p text:style-name="table_al">Adres,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Boekhouding en informatie</text:p>
                  </table:table-cell>
                  <table:table-cell table:style-name="entry" table:number-rows-spanned="1" table:number-columns-spanned="1">
                    <text:p text:style-name="table_al">Debiteuren- en crediteurenadministratie</text:p>
                  </table:table-cell>
                  <table:table-cell table:style-name="entry" table:number-rows-spanned="1" table:number-columns-spanned="1">
                    <text:p text:style-name="table_al">Adres, huwelijksgegevens, kind, naamsgegevens, ouder, reisdocument, verblijfplaatsgegevens, verblijfstitel, verwijsgegevens</text:p>
                  </table:table-cell>
                </table:table-row>
                <table:table-row table:style-name="row">
                  <table:table-cell table:style-name="entry" table:number-rows-spanned="1" table:number-columns-spanned="1">
                    <text:p text:style-name="table_al">CAI</text:p>
                  </table:table-cell>
                  <table:table-cell table:style-name="entry" table:number-rows-spanned="1" table:number-columns-spanned="1">
                    <text:p text:style-name="table_al">Inburgering, Kinderopvang</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Centrum voor de Kunsten</text:p>
                  </table:table-cell>
                  <table:table-cell table:style-name="entry" table:number-rows-spanned="1" table:number-columns-spanned="1">
                    <text:p text:style-name="table_al">Cursusadministratie</text:p>
                  </table:table-cell>
                  <table:table-cell table:style-name="entry" table:number-rows-spanned="1" table:number-columns-spanned="1">
                    <text:p text:style-name="table_al">Adres, naamsgegevens</text:p>
                  </table:table-cell>
                </table:table-row>
                <table:table-row table:style-name="row">
                  <table:table-cell table:style-name="entry" table:number-rows-spanned="1" table:number-columns-spanned="1">
                    <text:p text:style-name="table_al">Collegesecreta-riaat</text:p>
                  </table:table-cell>
                  <table:table-cell table:style-name="entry" table:number-rows-spanned="1" table:number-columns-spanned="1">
                    <text:p text:style-name="table_al">Koninklijke onderscheidingen</text:p>
                  </table:table-cell>
                  <table:table-cell table:style-name="entry" table:number-rows-spanned="1" table:number-columns-spanned="1">
                    <text:p text:style-name="table_al">Adres, huwelijk, kind, naamsgegevens, overlijden, verblijfplaats, verwijsgegevens</text:p>
                  </table:table-cell>
                </table:table-row>
                <table:table-row table:style-name="row">
                  <table:table-cell table:style-name="entry" table:number-rows-spanned="1" table:number-columns-spanned="1">
                    <text:p text:style-name="table_al">Communicatie en representatie</text:p>
                  </table:table-cell>
                  <table:table-cell table:style-name="entry" table:number-rows-spanned="1" table:number-columns-spanned="1">
                    <text:p text:style-name="table_al">Beheer internet en intranet, Bewonersbrieven Jubilea (huwelijk, leeftijd)</text:p>
                  </table:table-cell>
                  <table:table-cell table:style-name="entry" table:number-rows-spanned="1" table:number-columns-spanned="1">
                    <text:p text:style-name="table_al">Adres, verblijfplaats</text:p>
                  </table:table-cell>
                </table:table-row>
                <table:table-row table:style-name="row">
                  <table:table-cell table:style-name="entry" table:number-rows-spanned="1" table:number-columns-spanned="1">
                    <text:p text:style-name="table_al">FB-poort</text:p>
                  </table:table-cell>
                  <table:table-cell table:style-name="entry" table:number-rows-spanned="1" table:number-columns-spanned="1">
                    <text:p text:style-name="table_al">Rechtmatigheidscontroles sociale recherche</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Handhaving / Zorg 2</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Adres,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Inkomen </text:p>
                    <text:p text:style-name="table_al">Inkomen 1 </text:p>
                    <text:p text:style-name="table_al">Inkomen 2</text:p>
                  </table:table-cell>
                  <table:table-cell table:style-name="entry" table:number-rows-spanned="1" table:number-columns-spanned="1">
                    <text:p text:style-name="table_al">Kinderopvang,</text:p>
                    <text:p text:style-name="table_al">Inkomensvoorziening,</text:p>
                    <text:p text:style-name="table_al">Terugvordering en verhaal voor inkomensvoorziening en kinderopvang</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Leerlingenvervoer, Leerplicht, Registratie Kinderopvang</text:p>
                  </table:table-cell>
                  <table:table-cell table:style-name="entry" table:number-rows-spanned="1" table:number-columns-spanned="1">
                    <text:p text:style-name="table_al">Adres,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Jeugdwet</text:p>
                  </table:table-cell>
                  <table:table-cell table:style-name="entry" table:number-rows-spanned="1" table:number-columns-spanned="1">
                    <text:p text:style-name="table_al">Adres, gezag, kind, naamsgegevens, ouder, verblijfplaatsgegevens</text:p>
                  </table:table-cell>
                </table:table-row>
                <table:table-row table:style-name="row">
                  <table:table-cell table:style-name="entry" table:number-rows-spanned="1" table:number-columns-spanned="1">
                    <text:p text:style-name="table_al">Klantcontact team 1</text:p>
                  </table:table-cell>
                  <table:table-cell table:style-name="entry" table:number-rows-spanned="1" table:number-columns-spanned="1">
                    <text:p text:style-name="table_al">Wet BRP, Paspoortwet, Regeling rijbewijzen</text:p>
                  </table:table-cell>
                  <table:table-cell table:style-name="entry" table:number-rows-spanned="1" table:number-columns-spanned="1">
                    <text:p text:style-name="table_al">Adres, huwelijk, kind, naamsgegevens, ouder, overlijden, reisdocument, verblijfplaats, verblijfstitel</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Awb, Besluit gevonden voorwerpen, BW, Kieswet machtigingen Leden stembureau, Paspoortwet, PUN, RWN, Volmachtverificaties, Vreemdelingenwet, Wegenverkeerswet, Wet BRP, Wet Rampen en zware ongevallen</text:p>
                  </table:table-cell>
                  <table:table-cell table:style-name="entry" table:number-rows-spanned="1" table:number-columns-spanned="1">
                    <text:p text:style-name="table_al">Alle gegevens op de persoonslijst</text:p>
                    <text:p text:style-name="table_al">Verwijsgegevens</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APV Parkeervergunningen</text:p>
                  </table:table-cell>
                  <table:table-cell table:style-name="entry" table:number-rows-spanned="1" table:number-columns-spanned="1">
                    <text:p text:style-name="table_al">Adres, huwelijk, kind, naamsgegevens, ouder, overlijden, reisdocument, verblijfplaats, verblijfstitel</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Gemeentekrant Welkomstpakket</text:p>
                  </table:table-cell>
                  <table:table-cell table:style-name="entry" table:number-rows-spanned="1" table:number-columns-spanned="1">
                    <text:p text:style-name="table_al">Adres, naamsgegevens</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Jaarlijks onderzoek door middel van statistieken en door het houden van steekproeven</text:p>
                  </table:table-cell>
                  <table:table-cell table:style-name="entry" table:number-rows-spanned="1" table:number-columns-spanned="1">
                    <text:p text:style-name="table_al">Adres,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Rechtsbescher-ming</text:p>
                  </table:table-cell>
                  <table:table-cell table:style-name="entry" table:number-rows-spanned="1" table:number-columns-spanned="1">
                    <text:p text:style-name="table_al">Bezwaren en klachten (Awb), Wet op de Lijkbezorging</text:p>
                  </table:table-cell>
                  <table:table-cell table:style-name="entry" table:number-rows-spanned="1" table:number-columns-spanned="1">
                    <text:p text:style-name="table_al">Adres, huwelijk, kind, naamsgegevens, overlijden, verblijfplaats, verwijsgegevens</text:p>
                  </table:table-cell>
                </table:table-row>
                <table:table-row table:style-name="row">
                  <table:table-cell table:style-name="entry" table:number-rows-spanned="1" table:number-columns-spanned="1">
                    <text:p text:style-name="table_al">Regie &amp; Beheer</text:p>
                  </table:table-cell>
                  <table:table-cell table:style-name="entry" table:number-rows-spanned="1" table:number-columns-spanned="1">
                    <text:p text:style-name="table_al">Verkeersontheffingen</text:p>
                  </table:table-cell>
                  <table:table-cell table:style-name="entry" table:number-rows-spanned="1" table:number-columns-spanned="1">
                    <text:p text:style-name="table_al">Adres, huwelijk, kind, naamsgegevens, overlijden, verblijfplaats, verwijsgegevens</text:p>
                  </table:table-cell>
                </table:table-row>
                <table:table-row table:style-name="row">
                  <table:table-cell table:style-name="entry" table:number-rows-spanned="1" table:number-columns-spanned="1">
                    <text:p text:style-name="table_al">Risicobeheer en schadebehande-ling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dres, huwelijk, kind, naamsgegevens, ouder, reisdocument, verblijfplaats, verblijfstitel, verwijsgegevens</text:p>
                  </table:table-cell>
                </table:table-row>
                <table:table-row table:style-name="row">
                  <table:table-cell table:style-name="entry" table:number-rows-spanned="1" table:number-columns-spanned="1">
                    <text:p text:style-name="table_al">Schuldbemidde-ling 1</text:p>
                  </table:table-cell>
                  <table:table-cell table:style-name="entry" table:number-rows-spanned="1" table:number-columns-spanned="1">
                    <text:p text:style-name="table_al">Schuldbemiddeling, Armoederegeling</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Milieudelicten, Parkeercontroleurs Toezicht</text:p>
                  </table:table-cell>
                  <table:table-cell table:style-name="entry" table:number-rows-spanned="1" table:number-columns-spanned="1">
                    <text:p text:style-name="table_al">Adres, huwelijk, kind, naamsgegevens, ouder, overlijden, reisdocument, verblijfplaats, verblijfstitel</text:p>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Milieu, Omgevingsvergunning (Wabo), Welstand</text:p>
                  </table:table-cell>
                  <table:table-cell table:style-name="entry" table:number-rows-spanned="1" table:number-columns-spanned="1">
                    <text:p text:style-name="table_al">Adres, huwelijk, kind, naamsgegevens, overlijden, verblijfplaats, verwijsgegevens </text:p>
                    <text:p text:style-name="table_al"/>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Woningwet</text:p>
                  </table:table-cell>
                  <table:table-cell table:style-name="entry" table:number-rows-spanned="1" table:number-columns-spanned="1">
                    <text:p text:style-name="table_al">Adres, huwelijk, kind, naamsgegevens, ouder, overlijden, reisdocument, verblijfplaats, verblijfstitel, verwijsgegevens</text:p>
                  </table:table-cell>
                </table:table-row>
                <table:table-row table:style-name="row">
                  <table:table-cell table:style-name="entry" table:number-rows-spanned="1" table:number-columns-spanned="1">
                    <text:p text:style-name="table_al">Werken waard</text:p>
                  </table:table-cell>
                  <table:table-cell table:style-name="entry" table:number-rows-spanned="1" table:number-columns-spanned="1">
                    <text:p text:style-name="table_al">Re-integratie</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Zorg 1 en 2</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Adres, gezag, huwelijk, kind, naamsgegevens, nationaliteit, ouder, overlijden, reisdocument, verblijfplaats, verblijfstitel, verwijsgegeven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Systematische gegevensverstrekking </text:p>
            <text:p text:style-name="al">Aan de medewerkers van de hierna te noemen teams worden voor de uitvoering van de aangegeven taken en wetten de betreffende gegevensset uit de basisregistratie personen systematisch verstrekt:</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Taak of wettelijke grondslag</text:span>
                    </text:p>
                  </table:table-cell>
                  <table:table-cell table:style-name="entry" table:number-rows-spanned="1" table:number-columns-spanned="1">
                    <text:p text:style-name="table_al">
                      <text:span text:style-name="nadrukvet">Geautoriseerd voor de gegevensset uit de basisregistratie personen</text:span>
                    </text:p>
                  </table:table-cell>
                </table:table-row>
                <table:table-row table:style-name="row">
                  <table:table-cell table:style-name="entry" table:number-rows-spanned="1" table:number-columns-spanned="1">
                    <text:p text:style-name="table_al">Belastingen en Applicatiebeheer</text:p>
                  </table:table-cell>
                  <table:table-cell table:style-name="entry" table:number-rows-spanned="1" table:number-columns-spanned="1">
                    <text:p text:style-name="table_al">Belastingwetten, Gemeentewet, WOZ</text:p>
                  </table:table-cell>
                  <table:table-cell table:style-name="entry" table:number-rows-spanned="1" table:number-columns-spanned="1">
                    <text:p text:style-name="table_al">Gerelateerden, huwelijk, intergemeentelijke verhuizing (vestiging), nationaliteit, ouder, persoonsgegevens, verblijfstitel, verblijfplaats, vestiging vanuit het buitenland</text:p>
                  </table:table-cell>
                </table:table-row>
                <table:table-row table:style-name="row">
                  <table:table-cell table:style-name="entry" table:number-rows-spanned="1" table:number-columns-spanned="1">
                    <text:p text:style-name="table_al">CAI</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Gerelateerden, huwelijk, intergemeentelijke verhuizing (vestiging), nationaliteit, ouder, persoonsgegevens, verblijfstitel, verblijfplaats, vestiging vanuit het buitenland</text:p>
                  </table:table-cell>
                </table:table-row>
                <table:table-row table:style-name="row">
                  <table:table-cell table:style-name="entry" table:number-rows-spanned="1" table:number-columns-spanned="1">
                    <text:p text:style-name="table_al">Handhaving /Zorg2</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Nationaliteitgegevens, overlijden, persoonsgegevens, verblijfplaatsgegevens</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Leerplicht</text:p>
                  </table:table-cell>
                  <table:table-cell table:style-name="entry" table:number-rows-spanned="1" table:number-columns-spanned="1">
                    <text:p text:style-name="table_al">Huwelijk, nationaliteit, overlijden, persoonsgegevens, verblijfplaatsgegevens</text:p>
                  </table:table-cell>
                </table:table-row>
                <table:table-row table:style-name="row">
                  <table:table-cell table:style-name="entry" table:number-rows-spanned="1" table:number-columns-spanned="1">
                    <text:p text:style-name="table_al">Klantcontact team 2</text:p>
                  </table:table-cell>
                  <table:table-cell table:style-name="entry" table:number-rows-spanned="1" table:number-columns-spanned="1">
                    <text:p text:style-name="table_al">n.v.t.</text:p>
                  </table:table-cell>
                  <table:table-cell table:style-name="entry" table:number-rows-spanned="1" table:number-columns-spanned="1">
                    <text:p text:style-name="table_al">Adres, intergemeentelijke verhuizing (vestiging), naamgegevens en adres, vestiging vanuit het buitenla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standskoppeling </text:p>
            <text:p text:style-name="al">Aan de medewerkers van de hierna te noemen teams en voor de koppeling van de hierna te noemen processen worden met het oog op het met elkaar in verband brengen van verwerkingen van persoonsgegevens de betreffende gegevensset uit de basisregistratie personen verstrekt: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Team of proces waarmee wordt gekoppeld</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autoriseerd voor de gegevens uit de basisregistratie personen</text:span>
                    </text:p>
                  </table:table-cell>
                </table:table-row>
                <table:table-row table:style-name="row">
                  <table:table-cell table:style-name="entry" table:number-rows-spanned="1" table:number-columns-spanned="1">
                    <text:p text:style-name="table_al">CAI / Schuldbemiddeling 1</text:p>
                  </table:table-cell>
                  <table:table-cell table:style-name="entry" table:number-rows-spanned="1" table:number-columns-spanned="1">
                    <text:p text:style-name="table_al">Controle adresgegevens: Armoederegeling, Schuldhulpverlening Opname, persoonsgegevens</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Coda</text:p>
                  </table:table-cell>
                  <table:table-cell table:style-name="entry" table:number-rows-spanned="1" table:number-columns-spanned="1">
                    <text:p text:style-name="table_al">Controle adresgegevens: Debiteuren en crediteurenadministratie, Risicobeheer en Schadebehandeling / gemeentewet Opname persoonsgegevens</text:p>
                  </table:table-cell>
                  <table:table-cell table:style-name="entry" table:number-rows-spanned="1" table:number-columns-spanned="1">
                    <text:p text:style-name="table_al">Adres, huwelijk, persoonsgegevens, verblijfplaats, verwijsgegevens</text:p>
                  </table:table-cell>
                </table:table-row>
                <table:table-row table:style-name="row">
                  <table:table-cell table:style-name="entry" table:number-rows-spanned="1" table:number-columns-spanned="1">
                    <text:p text:style-name="table_al">Corsa / DMS</text:p>
                  </table:table-cell>
                  <table:table-cell table:style-name="entry" table:number-rows-spanned="1" table:number-columns-spanned="1">
                    <text:p text:style-name="table_al">Controle adresgegevens: Opname persoonsgegevens</text:p>
                  </table:table-cell>
                  <table:table-cell table:style-name="entry" table:number-rows-spanned="1" table:number-columns-spanned="1">
                    <text:p text:style-name="table_al">Adres, persoonsgegevens </text:p>
                  </table:table-cell>
                </table:table-row>
                <table:table-row table:style-name="row">
                  <table:table-cell table:style-name="entry" table:number-rows-spanned="1" table:number-columns-spanned="1">
                    <text:p text:style-name="table_al">DataDistributieSysteem (DDS)</text:p>
                  </table:table-cell>
                  <table:table-cell table:style-name="entry" table:number-rows-spanned="1" table:number-columns-spanned="1">
                    <text:p text:style-name="table_al">Het in verband brengen van de volgende gegevensverwerking en woninggegevens ter uitvoering van wettelijke taken en opgedragen werkzaamheden</text:p>
                  </table:table-cell>
                  <table:table-cell table:style-name="entry" table:number-rows-spanned="1" table:number-columns-spanned="1">
                    <text:p text:style-name="table_al">Alle mutatiegegevens</text:p>
                  </table:table-cell>
                </table:table-row>
                <table:table-row table:style-name="row">
                  <table:table-cell table:style-name="entry" table:number-rows-spanned="1" table:number-columns-spanned="1">
                    <text:p text:style-name="table_al">Digitaal Loket</text:p>
                  </table:table-cell>
                  <table:table-cell table:style-name="entry" table:number-rows-spanned="1" table:number-columns-spanned="1">
                    <text:p text:style-name="table_al">Wettelijke/Gemeentelijke taken (aansluiting ten behoeve van DigiD)</text:p>
                  </table:table-cell>
                  <table:table-cell table:style-name="entry" table:number-rows-spanned="1" table:number-columns-spanned="1">
                    <text:p text:style-name="table_al">Adres, persoonsgegevens</text:p>
                  </table:table-cell>
                </table:table-row>
                <table:table-row table:style-name="row">
                  <table:table-cell table:style-name="entry" table:number-rows-spanned="1" table:number-columns-spanned="1">
                    <text:p text:style-name="table_al">GWS4all</text:p>
                  </table:table-cell>
                  <table:table-cell table:style-name="entry" table:number-rows-spanned="1" table:number-columns-spanned="1">
                    <text:p text:style-name="table_al">Controle adresgegevens: Inburgering, Inkomensvoorziening en re-integratie, Kinderopvang, Rechtmatigheidcontroles sociale recherche, Terugvordering en verhaal voor inkomensvoorziening en Kinderopvang, Wmo, zorgverlening Opname persoonsgegevens, Jeugdwet, Participatiewet</text:p>
                  </table:table-cell>
                  <table:table-cell table:style-name="entry" table:number-rows-spanned="1" table:number-columns-spanned="1">
                    <text:p text:style-name="table_al">Adres, gerelateerden, gezag, huwelijk, kind, naamsgegevens, nationaliteit, ouder, overlijden, reisdocument, verblijfplaats, verblijfstitel, verwijsgegevens</text:p>
                  </table:table-cell>
                </table:table-row>
                <table:table-row table:style-name="row">
                  <table:table-cell table:style-name="entry" table:number-rows-spanned="1" table:number-columns-spanned="1">
                    <text:p text:style-name="table_al">Inwoners / Stadswinkel</text:p>
                  </table:table-cell>
                  <table:table-cell table:style-name="entry" table:number-rows-spanned="1" table:number-columns-spanned="1">
                    <text:p text:style-name="table_al">Koppeling met verkoopsysteem i.v.m. integrale dienstverlening</text:p>
                  </table:table-cell>
                  <table:table-cell table:style-name="entry" table:number-rows-spanned="1" table:number-columns-spanned="1">
                    <text:p text:style-name="table_al">Uitgebreide NAW-gegevens</text:p>
                  </table:table-cell>
                </table:table-row>
                <table:table-row table:style-name="row">
                  <table:table-cell table:style-name="entry" table:number-rows-spanned="1" table:number-columns-spanned="1">
                    <text:p text:style-name="table_al">Key2Begraven</text:p>
                  </table:table-cell>
                  <table:table-cell table:style-name="entry" table:number-rows-spanned="1" table:number-columns-spanned="1">
                    <text:p text:style-name="table_al">Controle adresgegevens: Wet op de lijkbezorging Opname persoonsgegevens</text:p>
                  </table:table-cell>
                  <table:table-cell table:style-name="entry" table:number-rows-spanned="1" table:number-columns-spanned="1">
                    <text:p text:style-name="table_al">Adres, huwelijk, persoonsgegevens, verblijfplaats, verwijsgegevens</text:p>
                  </table:table-cell>
                </table:table-row>
                <table:table-row table:style-name="row">
                  <table:table-cell table:style-name="entry" table:number-rows-spanned="1" table:number-columns-spanned="1">
                    <text:p text:style-name="table_al">Key2Burgerzaken+modules</text:p>
                  </table:table-cell>
                  <table:table-cell table:style-name="entry" table:number-rows-spanned="1" table:number-columns-spanned="1">
                    <text:p text:style-name="table_al">Alle gegevensverwerkingen</text:p>
                  </table:table-cell>
                  <table:table-cell table:style-name="entry" table:number-rows-spanned="1" table:number-columns-spanned="1">
                    <text:p text:style-name="table_al">Alle mutatiegegevens</text:p>
                  </table:table-cell>
                </table:table-row>
                <table:table-row table:style-name="row">
                  <table:table-cell table:style-name="entry" table:number-rows-spanned="1" table:number-columns-spanned="1">
                    <text:p text:style-name="table_al">Key2GH</text:p>
                  </table:table-cell>
                  <table:table-cell table:style-name="entry" table:number-rows-spanned="1" table:number-columns-spanned="1">
                    <text:p text:style-name="table_al">Controle adresgegevens: Belastingen Opname persoonsgegevens</text:p>
                  </table:table-cell>
                  <table:table-cell table:style-name="entry" table:number-rows-spanned="1" table:number-columns-spanned="1">
                    <text:p text:style-name="table_al">Adres, huwelijk, persoonsgegevens, verblijfplaats, verwijsgegevens</text:p>
                  </table:table-cell>
                </table:table-row>
                <table:table-row table:style-name="row">
                  <table:table-cell table:style-name="entry" table:number-rows-spanned="1" table:number-columns-spanned="1">
                    <text:p text:style-name="table_al">Key2parkeren</text:p>
                  </table:table-cell>
                  <table:table-cell table:style-name="entry" table:number-rows-spanned="1" table:number-columns-spanned="1">
                    <text:p text:style-name="table_al">Controle adresgegevens: Parkeervergunningen Opname persoonsgegevens</text:p>
                  </table:table-cell>
                  <table:table-cell table:style-name="entry" table:number-rows-spanned="1" table:number-columns-spanned="1">
                    <text:p text:style-name="table_al">Adres, huwelijk, persoonsgegevens, verblijfplaats, verwijsgegevens</text:p>
                  </table:table-cell>
                </table:table-row>
                <table:table-row table:style-name="row">
                  <table:table-cell table:style-name="entry" table:number-rows-spanned="1" table:number-columns-spanned="1">
                    <text:p text:style-name="table_al">MVV / BWT</text:p>
                  </table:table-cell>
                  <table:table-cell table:style-name="entry" table:number-rows-spanned="1" table:number-columns-spanned="1">
                    <text:p text:style-name="table_al">Controle adresgegevens vergunningen: Omgevingsvergunning (Wabo) Milieu, Welstand, Verkeersontheffingen, APV, Woningwet Opname persoonsgegevens</text:p>
                  </table:table-cell>
                  <table:table-cell table:style-name="entry" table:number-rows-spanned="1" table:number-columns-spanned="1">
                    <text:p text:style-name="table_al">Adres, huwelijk, persoonsgegevens, verblijfplaats, verwijsgegevens</text:p>
                  </table:table-cell>
                </table:table-row>
                <table:table-row table:style-name="row">
                  <table:table-cell table:style-name="entry" table:number-rows-spanned="1" table:number-columns-spanned="1">
                    <text:p text:style-name="table_al">Online dienstverlening</text:p>
                  </table:table-cell>
                  <table:table-cell table:style-name="entry" table:number-rows-spanned="1" table:number-columns-spanned="1">
                    <text:p text:style-name="table_al">Wettelijke/Gemeentelijke taken (aansluiting ten behoeve van DigiD)</text:p>
                  </table:table-cell>
                  <table:table-cell table:style-name="entry" table:number-rows-spanned="1" table:number-columns-spanned="1">
                    <text:p text:style-name="table_al">Adres, persoonsgegevens</text:p>
                  </table:table-cell>
                </table:table-row>
                <table:table-row table:style-name="row">
                  <table:table-cell table:style-name="entry" table:number-rows-spanned="1" table:number-columns-spanned="1">
                    <text:p text:style-name="table_al">Pronexus</text:p>
                  </table:table-cell>
                  <table:table-cell table:style-name="entry" table:number-rows-spanned="1" table:number-columns-spanned="1">
                    <text:p text:style-name="table_al">Controle adresgegevens: Leerlingenvervoer, Leerplicht Opname persoonsgegevens</text:p>
                  </table:table-cell>
                  <table:table-cell table:style-name="entry" table:number-rows-spanned="1" table:number-columns-spanned="1">
                    <text:p text:style-name="table_al">Adres, oudergegevens, persoonsgegevens, verblijfplaats, verwijsgegevens</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Nadere aanwijzingen </text:p>
            <text:p text:style-name="al">De in deze regeling bedoelde personen mogen de betreffende persoonsgegevens slechts raadplegen en verwerken voor zover dit noodzakelijk is voor de goede vervulling van hun taak. Nadere aanwijzingen met betrekking tot de beveiliging en bescherming van de persoonlijke levenssfeer moeten direct worden opgevolgd.</text:p>
            <text:p text:style-name="al"/>
          </text:section>
          <text:section text:name="artikel_id1-3-2-2-6" text:style-name="artikel">
            <text:p text:style-name="artikel_kop_titel"><text:span text:style-name="artikel_kop_label">Artikel</text:span> <text:span text:style-name="artikel_kop_nr">6</text:span> Intrekken oude regeling </text:p>
            <text:p text:style-name="al">De Regeling gegevensverstrekkingen basisregistratie personen van Nissewaard aan gemeentelijke organen wordt ingetrokken. </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met ingang van de dag na bekendmaking in het gemeenteblad.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Regeling gegevensverstrekkingen basisregistratie personen van Nissewaard aan gemeentelijke organen 2017.</text:p>
            <text:p text:style-name="al"/>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6 september 2017.</text:span></text:p>
            <text:p><text:span text:style-name="functie"/></text:p>
          </text:section>
          <text:section text:name="ondertekening_id1-3-2-3-2">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burgemeester (loco), </text:span></text:p>
          </text:section>
          <text:section text:name="ondertekening_id1-3-2-3-5">
            <text:p><text:span text:style-name="ondertekening_naam">
            <text:span text:style-name="voornaam"> H.A. </text:span>
            <text:span text:style-name="achternaam">de Graa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41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geling gegevensverstrekkingen basisregistratie personen van Nissewaard aan gemeentelijke organ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14</meta:user-defined>
    <meta:user-defined meta:name="OVERHEIDop.GmbID/DC.identifier">gmb-2018-224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DC.source">;http://decentrale.regelgeving.overheid.nl/cvdr/xhtmloutput/historie/Nissewaard/370130/370130_1.html</meta:user-defined>
    <meta:user-defined meta:name="OVERHEIDop.referentienummer">17.B.00315</meta:user-defined>
    <meta:user-defined meta:name="DCTERMS.abstract">De gemeente Nissewaard heeft op 26 september 2017 de Regeling gegevensverstrekkingen basisregistratie personen van Nissewaard aan gemeentelijke organen 2017 vastgesteld.</meta:user-defined>
    <meta:user-defined meta:name="DCTERMS.alternative">Regeling gegevensverstrekkingen basisregistratie personen van Nissewaard aan gemeentelijke organen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