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tijdelijke verhuur leegstaande woonruimte, Appeldijk 41, 4201 A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Appeldijk 41, 4201 AG</text:span> (ingekomen 5/10 '18) </text:p>
            <text:p text:style-name="common-al">Vergunning tijdelijke verhuur leegstaande woonruimte</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413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3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3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tijdelijke verhuur leegstaande woonruimte, Appeldijk 41, 4201 AG,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139</meta:user-defined>
    <meta:user-defined meta:name="OVERHEIDop.GmbID/DC.identifier">gmb-2018-2241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AG 41</meta:user-defined>
    <meta:user-defined meta:name="OVERHEIDop.woonplaats">Gorinchem</meta:user-defined>
    <meta:user-defined meta:name="OVERHEIDop.straatnaam">Appeldij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711 426754</meta:user-defined>
    <meta:user-defined meta:name="OVERHEIDop.versieInformatie"/>
  </office:meta>
</office:document-meta>
</file>