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recreatief nachtverblijf, Oirschotsebaan 15A-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5A-94 Oisterwijk</text:span>, het oprichten van een recreatief nachtverblijf. Dossiernummer 2018-0642, ingediend op 11-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een recreatief nachtverblijf, Oirschotsebaan 15A-9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37</meta:user-defined>
    <meta:user-defined meta:name="OVERHEIDop.GmbID/DC.identifier">gmb-2018-22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5a</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771 396402</meta:user-defined>
    <meta:user-defined meta:name="OVERHEIDop.versieInformatie"/>
  </office:meta>
</office:document-meta>
</file>