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Proxsys Champions Cup zaalvoetbal event/toernooi in December 2018 en Januari 2019, Dr. H.B. Wiardi Beckmanplein 60, 4207 N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Dr. H.B. Wiardi Beckmanplein 60, 4207 NC, Gorinchem</text:span> (ingekomen 16/10 '18) </text:p>
            <text:p text:style-name="common-al">Evenementenvergunning Proxsys Champions Cup zaalvoetbal event/toernooi in December 2018 en Januari 2019 op locatie Sporthal "De Oosterbliek"</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13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3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3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Proxsys Champions Cup zaalvoetbal event/toernooi in December 2018 en Januari 2019, Dr. H.B. Wiardi Beckmanplein 60, 4207 NC,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135</meta:user-defined>
    <meta:user-defined meta:name="OVERHEIDop.GmbID/DC.identifier">gmb-2018-2241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NC 60</meta:user-defined>
    <meta:user-defined meta:name="OVERHEIDop.woonplaats">Gorinchem</meta:user-defined>
    <meta:user-defined meta:name="OVERHEIDop.straatnaam">Dr. H.B. Wiardi Beckmanplei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903 427684</meta:user-defined>
    <meta:user-defined meta:name="OVERHEIDop.versieInformatie"/>
  </office:meta>
</office:document-meta>
</file>