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Kooning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een besluit genomen op de aanvraag met zaaknummer O-2018-0474 voor een omgevingsvergunning voor het hebben van een uitweg op locatie Willem de Kooning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413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3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3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lem de Kooningstraat 1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134</meta:user-defined>
    <meta:user-defined meta:name="OVERHEIDop.GmbID/DC.identifier">gmb-2018-224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PM 1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180.08 477896.14</meta:user-defined>
    <meta:user-defined meta:name="OVERHEIDop.versieInformatie"/>
  </office:meta>
</office:document-meta>
</file>