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T Seuverick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 Seuverick 29 Oisterwijk</text:span>, het kappen van een eik. Dossiernummer 2018-0645, ingediend op 11-10-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T Seuverick 2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33</meta:user-defined>
    <meta:user-defined meta:name="OVERHEIDop.GmbID/DC.identifier">gmb-2018-2241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t Seuveric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7 398328</meta:user-defined>
    <meta:user-defined meta:name="OVERHEIDop.versieInformatie"/>
  </office:meta>
</office:document-meta>
</file>