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ijverheidsweg 1B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xtra entree voorzien van een luifel en wijzigen indeling</text:p>
            <text:p text:style-name="common-al">Kenmerk: 717367</text:p>
            <text:p text:style-name="common-al">Datum verzending: 18-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13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ijverheidsweg 1B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32</meta:user-defined>
    <meta:user-defined meta:name="OVERHEIDop.GmbID/DC.identifier">gmb-2018-224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P 1b</meta:user-defined>
    <meta:user-defined meta:name="OVERHEIDop.woonplaats">Nieuwegein</meta:user-defined>
    <meta:user-defined meta:name="OVERHEIDop.straatnaam">Nijverheids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31 447263</meta:user-defined>
    <meta:user-defined meta:name="OVERHEIDop.versieInformatie"/>
  </office:meta>
</office:document-meta>
</file>