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Standplaatsvergunning 2019 t.b.v. inkoop / taxatie van goud, zilver, munten en postzegels, Parkeerterrein Woonboulevard Spijksepoor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
              <text:span text:style-name="nadrukvet">Parkeerterrein Spijksepoort</text:span> (ingekomen 11/10 '18) </text:span>
          </text:p>
            <text:p text:style-name="common-al">Standplaatsvergunning 2019 t.b.v. inkoop / taxatie van goud, zilver, munten en postzegels: Parkeerterrein Woonboulevard Spijksepoor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4129</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29</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29</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Standplaatsvergunning 2019 t.b.v. inkoop / taxatie van goud, zilver, munten en postzegels, Parkeerterrein Woonboulevard Spijksepoort,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129</meta:user-defined>
    <meta:user-defined meta:name="OVERHEIDop.GmbID/DC.identifier">gmb-2018-224129</meta:user-defined>
    <meta:user-defined meta:name="OVERHEID.TaxonomieBeleidsagenda/OVERHEID.category">Werk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CR 48</meta:user-defined>
    <meta:user-defined meta:name="OVERHEIDop.woonplaats">Gorinchem</meta:user-defined>
    <meta:user-defined meta:name="OVERHEIDop.straatnaam">Eind</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586 426588</meta:user-defined>
    <meta:user-defined meta:name="OVERHEIDop.versieInformatie"/>
  </office:meta>
</office:document-meta>
</file>