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veilig en waterdicht maken van de droogschuur, Kerkstraat 9 B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9 B Oisterwijk</text:span>, het tijdelijk veilig en waterdicht maken van de droogschuur. Dossiernummer 2018-0586, verzonden aan aanvrager op 18-10-2018  (Activiteit; Monument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412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2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2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tijdelijk veilig en waterdicht maken van de droogschuur, Kerkstraat 9 B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126</meta:user-defined>
    <meta:user-defined meta:name="OVERHEIDop.GmbID/DC.identifier">gmb-2018-224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G 9</meta:user-defined>
    <meta:user-defined meta:name="OVERHEIDop.woonplaats">Oisterwijk</meta:user-defined>
    <meta:user-defined meta:name="OVERHEIDop.straatnaam">Kerk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414 399030</meta:user-defined>
    <meta:user-defined meta:name="OVERHEIDop.versieInformatie"/>
  </office:meta>
</office:document-meta>
</file>