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ezerijweg 2A in Keijenborg, het saneren van asbest golfplaten schuur en kapschuur</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melding ontvangen voor het saneren van asbest golfplaten schuur en kapschuur aan de Kroezerijweg 2A in Keijenborg. De melding is geregistreerd onder kenmerk SXO581653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12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ezerijweg 2A in Keijenborg, het saneren van asbest golfplaten schuur 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23</meta:user-defined>
    <meta:user-defined meta:name="OVERHEIDop.GmbID/DC.identifier">gmb-2018-22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PostcodeHuisnummer/OVERHEIDop.postcodeHuisnummer">7256AC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983</meta:user-defined>
    <meta:user-defined meta:name="OVERHEID.EPSG28992/DC.spatial">217657 449450</meta:user-defined>
    <meta:user-defined meta:name="OVERHEID.EPSG28992/DC.spatial">217607.86 449441.23</meta:user-defined>
    <meta:user-defined meta:name="OVERHEID.EPSG28992/DC.spatial">217621.94 449335.22</meta:user-defined>
    <meta:user-defined meta:name="OVERHEIDop.versieInformatie"/>
  </office:meta>
</office:document-meta>
</file>