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en splitsen van 1 naar 4 appartementen, Burgemeester Verwiel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Verwielstraat 8 Oisterwijk</text:span>, het verbouwen en splitsen van 1 naar 4 appartementen. Dossiernummer 2018-0650, ingediend op 13-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12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en splitsen van 1 naar 4 appartementen, Burgemeester Verwielstraat 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122</meta:user-defined>
    <meta:user-defined meta:name="OVERHEIDop.GmbID/DC.identifier">gmb-2018-224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B 8</meta:user-defined>
    <meta:user-defined meta:name="OVERHEIDop.woonplaats">Oisterwijk</meta:user-defined>
    <meta:user-defined meta:name="OVERHEIDop.straatnaam">Burg. Verwi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59 399004</meta:user-defined>
    <meta:user-defined meta:name="OVERHEIDop.versieInformatie"/>
  </office:meta>
</office:document-meta>
</file>