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een bestemming, Industrieweg 8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dustrieweg 8 A Moergestel</text:span>, het wijzigen van een bestemming. Dossiernummer 2018-0651, ingediend op 16-10-2018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41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een bestemming, Industrieweg 8 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119</meta:user-defined>
    <meta:user-defined meta:name="OVERHEIDop.GmbID/DC.identifier">gmb-2018-22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J 8a</meta:user-defined>
    <meta:user-defined meta:name="OVERHEIDop.woonplaats">Moergestel</meta:user-defined>
    <meta:user-defined meta:name="OVERHEIDop.straatnaam">Industri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479 395647</meta:user-defined>
    <meta:user-defined meta:name="OVERHEIDop.versieInformatie"/>
  </office:meta>
</office:document-meta>
</file>