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asbreeseweg 3 te Pann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 heeft verleend:</text:p>
            <text:list text:style-name="id1-3-2-1-1-3">
              <text:list-item text:style-override="id1-3-2-1-1-3-1">
                <text:number>1.</text:number>
                <text:p text:style-name="al">Panningen, 5981 NZ, Maasbreeseweg 3. Bouw. Het uitbreiden van de productiehal. Verzonden: 17 oktober 2018;</text:p>
                <text:p text:style-name="al">Voor deze inrichting is tevens een aanvraag melding activiteitenbesluit bij ons ingediend, welke bekend is onder zaaknummer Z-MELD840-2018-03391. </text:p>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24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411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1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1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asbreeseweg 3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114</meta:user-defined>
    <meta:user-defined meta:name="OVERHEIDop.GmbID/DC.identifier">gmb-2018-224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Z 3</meta:user-defined>
    <meta:user-defined meta:name="OVERHEIDop.woonplaats">Panningen</meta:user-defined>
    <meta:user-defined meta:name="OVERHEIDop.straatnaam">Maasbree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040 371964</meta:user-defined>
    <meta:user-defined meta:name="OVERHEIDop.versieInformatie"/>
  </office:meta>
</office:document-meta>
</file>