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Jeugdvereniging Petrakerk Hendrik-Ido-Ambacht, aanleggen van een vuur op het strand, geldig op 9 november 2018 van 21:30 uur tot 23:59 uur, tussen de strandpalen 11.25 en 11.50, verzenddatum: 17/10/2018, referentienummer: Z-18-1046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11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1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1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burgemeester - Jeugdvereniging Petrakerk Hendrik-Ido-Ambacht, aanleggen van een vuur op het strand, geldig op 9 november 2018 van 21:30 uur tot 23:59 uur, tussen de strandpalen 11.25 en 11.50, verzenddatum: 17/10/2018, referentienummer: Z-18-104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111</meta:user-defined>
    <meta:user-defined meta:name="OVERHEIDop.GmbID/DC.identifier">gmb-2018-224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46</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449 426438</meta:user-defined>
    <meta:user-defined meta:name="OVERHEIDop.versieInformatie"/>
  </office:meta>
</office:document-meta>
</file>