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bord, Dorps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6 Oisterwijk</text:span>, het plaatsen van een reclamebord. Dossiernummer 2018-0568, verzonden aan aanvrager op 17-10-2018 (Activiteit; Reclame)</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reclamebord, Dorpsstraat 1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06</meta:user-defined>
    <meta:user-defined meta:name="OVERHEIDop.GmbID/DC.identifier">gmb-2018-22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6</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07 399060</meta:user-defined>
    <meta:user-defined meta:name="OVERHEIDop.versieInformatie"/>
  </office:meta>
</office:document-meta>
</file>