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dakkapel in het voorgeveldakvlak, De Linie 2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e Linie 22, 4208 DE</text:span> (ingekomen 17/10 '18) </text:span>
          </text:p>
            <text:p text:style-name="common-al">het verplaatsen van een dakkapel in het voorgevel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dakkapel in het voorgeveldakvlak, De Linie 22,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02</meta:user-defined>
    <meta:user-defined meta:name="OVERHEIDop.GmbID/DC.identifier">gmb-2018-224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22</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09 427548</meta:user-defined>
    <meta:user-defined meta:name="OVERHEIDop.versieInformatie"/>
  </office:meta>
</office:document-meta>
</file>