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2a t/m 2d en 4a te Grou, (11029214) plaatsen van een nieuw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0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2a t/m 2d en 4a te Grou, (11029214) plaatsen van een nieuw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01</meta:user-defined>
    <meta:user-defined meta:name="OVERHEIDop.GmbID/DC.identifier">gmb-2018-224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2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1 568256</meta:user-defined>
    <meta:user-defined meta:name="OVERHEIDop.versieInformatie"/>
  </office:meta>
</office:document-meta>
</file>