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ijdelijke noodwinkel, In De Cramer 8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tijdelijke noodwinkel, In De Cramer 84, 6412 PM te Heerlen (datum </text:span>
            <text:span text:style-name="nadrukvet">aanvraag </text:span>
            <text:span text:style-name="nadrukvet">24-01-2018</text:span>
            <text:span text:style-name="nadrukvet">, dossiernummer 50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1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tijdelijke noodwinkel, In De Cramer 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10</meta:user-defined>
    <meta:user-defined meta:name="OVERHEIDop.GmbID/DC.identifier">gmb-2018-22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84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501 323255</meta:user-defined>
    <meta:user-defined meta:name="OVERHEIDop.versieInformatie"/>
  </office:meta>
</office:document-meta>
</file>