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2 woningen, Hinderdam 92 en 94, 4208 BN sectie P 207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inderdam 92 en 94, 4208 BN sectie P 2070</text:span> (ingekomen 17/10 '18) </text:p>
            <text:p text:style-name="common-al">het bouwen van 2 woning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09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woningen, Hinderdam 92 en 94, 4208 BN sectie P 2070,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96</meta:user-defined>
    <meta:user-defined meta:name="OVERHEIDop.GmbID/DC.identifier">gmb-2018-224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BN</meta:user-defined>
    <meta:user-defined meta:name="OVERHEIDop.woonplaats">Gorinchem</meta:user-defined>
    <meta:user-defined meta:name="OVERHEIDop.straatnaam">Hinderdam</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355 427023</meta:user-defined>
    <meta:user-defined meta:name="OVERHEIDop.versieInformatie"/>
  </office:meta>
</office:document-meta>
</file>