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Neptunus 14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8 een beslissing genomen op de aanvraag voor een omgevingsvergunning op locatie Neptunus 14 te Schijndel. De aangevraagde vergunning is <text:span text:style-name="nadrukvet">vergunningvrij. </text:span>Deze beslissing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serre</text:p>
            <text:p text:style-name="common-al">Locatie: Neptunus 14 te Schijndel</text:p>
            <text:p text:style-name="common-al">Zaaknummer: OV-2018-0715</text:p>
            <text:p text:style-name="common-al">
            <text:span text:style-name="nadrukvet">Indienen bezwaarschrift</text:span>
          </text:p>
            <text:p text:style-name="common-al">Tegen deze beslissing kunnen belanghebbenden op grond van de Algemene wet bestuursrecht binnen zes weken vanaf 19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de beslissing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09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issing op aanvraag omgevingsvergunning Neptunus 1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95</meta:user-defined>
    <meta:user-defined meta:name="OVERHEIDop.GmbID/DC.identifier">gmb-2018-224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B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72 402414</meta:user-defined>
    <meta:user-defined meta:name="OVERHEIDop.versieInformatie"/>
  </office:meta>
</office:document-meta>
</file>