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2 puien in de achtergevel, Kerkplein 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erkplein 4 Oisterwijk</text:span>, het plaatsen van 2 puien in de achtergevel. Dossiernummer 2018-0560, ingediend op 04-09-2018 (Activiteit; Bouwen,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09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9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2 puien in de achtergevel, Kerkplein 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94</meta:user-defined>
    <meta:user-defined meta:name="OVERHEIDop.GmbID/DC.identifier">gmb-2018-22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B 4</meta:user-defined>
    <meta:user-defined meta:name="OVERHEIDop.woonplaats">Oisterwijk</meta:user-defined>
    <meta:user-defined meta:name="OVERHEIDop.straatnaam">Kerk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11 398883</meta:user-defined>
    <meta:user-defined meta:name="OVERHEIDop.versieInformatie"/>
  </office:meta>
</office:document-meta>
</file>