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Weitas 1, 4205 ZB,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Weitas 1, 4205 ZB</text:span> (ingekomen 15/10 '18) </text:p>
            <text:p text:style-name="common-al">het bouwen van een woning, activiteit bouwen, afwijken bestem. plan AMvB.</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4087</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87</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87</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Weitas 1, 4205 ZB,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087</meta:user-defined>
    <meta:user-defined meta:name="OVERHEIDop.GmbID/DC.identifier">gmb-2018-2240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5ZB 1</meta:user-defined>
    <meta:user-defined meta:name="OVERHEIDop.woonplaats">Gorinchem</meta:user-defined>
    <meta:user-defined meta:name="OVERHEIDop.straatnaam">Weitas</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440 428471</meta:user-defined>
    <meta:user-defined meta:name="OVERHEIDop.versieInformatie"/>
  </office:meta>
</office:document-meta>
</file>