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ioolaansluiting aangewezen gebied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d.d. 20 juli 2018;</text:p>
            <text:p text:style-name="al"/>
            <text:p text:style-name="al">Gelet op artikel 10.32a van de Wet milieubeheer en artikel 149 en 229 lid 1 van de gemeentewet;</text:p>
          </text:section>
          <text:section text:name="afkondiging_id1-3-2-1-2" text:style-name="afkondiging">
            <text:p text:style-name="afkondiging_top"/>
            <text:p text:style-name="al">HEEFT BESLOTEN:</text:p>
            <text:p text:style-name="al"/>
            <text:p text:style-name="al">vast te stellen de verordening rioolaansluiting aangewezen 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tekst van de verordening</text:p>
            <text:p text:style-name="tussenkopvet">Artikel 1 Begripsomschrijvingen</text:p>
            <text:p text:style-name="al">In deze verordening wordt verstaan onder:</text:p>
            <text:list text:style-name="id1-3-2-2-1-4">
              <text:list-item text:style-override="id1-3-2-2-1-4-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4-2">
                <text:number>b.</text:number>
                <text:p text:style-name="al">het college: het college van burgemeester en wethouders van de gemeente Groningen tevens beheerder van het openbaarriool.</text:p>
              </text:list-item>
            </text:list>
            <text:p text:style-name="tussenkopvet">Artikel 2 Plicht tot afkoppelen</text:p>
            <text:list text:style-name="id1-3-2-2-1-6">
              <text:list-item text:style-override="id1-3-2-2-1-6-1">
                <text:number>1.</text:number>
                <text:p text:style-name="al">Het college kan een gebied aanwijzen waarbinnen het verboden is leiding voor hemelwaterafvoer, grondwaterafvoer, zwartwaterafvoer en afvoer voor organisch afval aan te sluiten of aangesloten te houden op het openbaar vuilwaterriool. </text:p>
              </text:list-item>
              <text:list-item text:style-override="id1-3-2-2-1-6-2">
                <text:number>2.</text:number>
                <text:p text:style-name="al">De beheerder kan de wijze bepalen waarop het afkoppelen plaatsvindt.</text:p>
              </text:list-item>
              <text:list-item text:style-override="id1-3-2-2-1-6-3">
                <text:number>3.</text:number>
                <text:p text:style-name="al">De gebiedsaanwijzing heeft geen betrekking op de openbare weg. </text:p>
              </text:list-item>
              <text:list-item text:style-override="id1-3-2-2-1-6-4">
                <text:number>4.</text:number>
                <text:p text:style-name="al">Bij het vaststellen van de gebiedsaanwijzing houdt het college rekening met het gemeentelijk rioleringsplan.</text:p>
              </text:list-item>
              <text:list-item text:style-override="id1-3-2-2-1-6-5">
                <text:number>5.</text:number>
                <text:p text:style-name="al">De gebiedsaanwijzing treedt twaalf weken na de dag waarop zij bekend is gemaakt in werking.</text:p>
              </text:list-item>
              <text:list-item text:style-override="id1-3-2-2-1-6-6">
                <text:number>6.</text:number>
                <text:p text:style-name="al">De beheerder kan ontheffing verlenen van de verplichting tot afkoppelen die voortvloeit uit de gebiedsaanwijzing, indien van de eigenaar van het bouwwerk, open erf of terrein redelijkerwijs geen andere wijze van afvoer kan worden gevergd.</text:p>
              </text:list-item>
              <text:list-item text:style-override="id1-3-2-2-1-6-7">
                <text:number>7.</text:number>
                <text:p text:style-name="al">Op de voorbereiding van de gebiedsaanwijzing is afdeling 3:4 van de Algemene wet bestuursrecht van toepassing.</text:p>
              </text:list-item>
            </text:list>
            <text:p text:style-name="tussenkopvet">Artikel 3 Strafbepaling</text:p>
            <text:p text:style-name="al">Overtreding van het krachtens artikel 2 bepaalde en de daarbij gegeven voorschriften en beperkingen wordt gestraft met hechtenis van ten hoogste drie maanden of geldboete van de tweede categorie.</text:p>
            <text:p text:style-name="tussenkopvet">Artikel 4 Toezichthouders</text:p>
            <text:p text:style-name="al">Met het toezicht op de naleving van de bepalingen bij of krachtens deze verordening gesteld zijn belast de bij besluit van het college aan te wijzen personen of groep van personen.</text:p>
            <text:p text:style-name="tussenkopvet">Artikel 5 Citeertitel</text:p>
            <text:p text:style-name="al">Deze verordening wordt aangehaald als Verordening rioolaansluiting aangewezen gebieden 2018.</text:p>
          </text:section>
          <text:section text:name="artikel_id1-3-2-2-2" text:style-name="artikel">
            <text:p text:style-name="artikel_kop_titel"><text:span text:style-name="artikel_kop_label">Artikel</text:span> <text:span text:style-name="artikel_kop_nr">II</text:span> Intrekking</text:p>
            <text:p text:style-name="al">Onder gelijktijdige intrekking van de Verordening afvoer hemelwater en grondwater.</text:p>
          </text:section>
          <text:section text:name="artikel_id1-3-2-2-3" text:style-name="artikel">
            <text:p text:style-name="artikel_kop_titel"><text:span text:style-name="artikel_kop_label">Artikel</text:span> <text:span text:style-name="artikel_kop_nr">III</text:span> Overgangsrecht</text:p>
            <text:p text:style-name="al">Aanwijzingen van gebieden die hebben plaatsgevonden onder de Verordening afvoer hemelwater blijven gelden als aanwijzing van gebieden onder deze verordening.</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die van bekendmaking.</text:p>
          </text:section>
        </text:section>
        <text:section text:name="regeling-sluiting_id1-3-2-3" text:style-name="regeling-sluiting">
          <text:section text:name="ondertekening_id1-3-2-3-1"/>
          <text:section text:name="gegeven_id1-3-2-3-2" text:style-name="gegeven">
            <text:p text:style-name="dagtekening">
            <text:span text:style-name="datum">Aldus besloten in de raadsvergadering van 26 september 2018. </text:span>
          </text:p>
          </text:section>
          <text:section text:name="ondertekening_id1-3-2-3-3">
            <text:p><text:span text:style-name="functie">De voorzitter,</text:span></text:p>
            <text:p><text:span text:style-name="ondertekening_naam">
            <text:span text:style-name="voornaam"> Peter den</text:span>
            <text:span text:style-name="achternaam">Oudsten </text:span>
          </text:span></text:p>
          </text:section>
          <text:section text:name="ondertekening_id1-3-2-3-4">
            <text:p><text:span text:style-name="functie">De griffier,</text:span></text:p>
            <text:p><text:span text:style-name="ondertekening_naam">
            <text:span text:style-name="voornaam"> Toon </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08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 aangewezen gebi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83</meta:user-defined>
    <meta:user-defined meta:name="OVERHEIDop.GmbID/DC.identifier">gmb-2018-2240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Groningen</meta:user-defined>
    <meta:user-defined meta:name="DC.source">artikel 10.32a van de Wet milieubeheer;1.0:c:BWBR0003245&amp;artikel=10.32a&amp;g=2018-07-01</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OVERHEIDop.referentienummer">7036680</meta:user-defined>
    <meta:user-defined meta:name="DCTERMS.alternative">Verordening rioolaansluiting aangewezen gebied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0-23</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3468_1</meta:user-defined>
    <meta:user-defined meta:name="OVERHEIDop.versieInformatie"/>
  </office:meta>
</office:document-meta>
</file>