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een uitvalscherm aan de voorgevel, Burgstraat 51, 4201 Westwagenstraat 19, 4201 H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Westwagenstraat 19, 4201 HD</text:span> (ingekomen 17/10 '18) </text:span>
          </text:p>
            <text:p text:style-name="common-al">het aanbrengen van een uitvalscherm aan de voorgev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08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een uitvalscherm aan de voorgevel, Burgstraat 51, 4201 Westwagenstraat 19, 4201 HD,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81</meta:user-defined>
    <meta:user-defined meta:name="OVERHEIDop.GmbID/DC.identifier">gmb-2018-224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HD 19</meta:user-defined>
    <meta:user-defined meta:name="OVERHEIDop.woonplaats">Gorinchem</meta:user-defined>
    <meta:user-defined meta:name="OVERHEIDop.straatnaam">Westwag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390 426958</meta:user-defined>
    <meta:user-defined meta:name="OVERHEIDop.versieInformatie"/>
  </office:meta>
</office:document-meta>
</file>