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de kantine ten behoeve van Sport BSO, Merwe Donk 56a, 4207 X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erwe Donk 56a, 4207 XB</text:span> (ingekomen 11/10 '18) </text:p>
            <text:p text:style-name="common-al">het gebruiken van de kantine ten behoeve van Sport BSO,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7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7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7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van de kantine ten behoeve van Sport BSO, Merwe Donk 56a, 4207 X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73</meta:user-defined>
    <meta:user-defined meta:name="OVERHEIDop.GmbID/DC.identifier">gmb-2018-22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XB 56a</meta:user-defined>
    <meta:user-defined meta:name="OVERHEIDop.woonplaats">Gorinchem</meta:user-defined>
    <meta:user-defined meta:name="OVERHEIDop.straatnaam">Merwe don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51 426595</meta:user-defined>
    <meta:user-defined meta:name="OVERHEIDop.versieInformatie"/>
  </office:meta>
</office:document-meta>
</file>