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ast Parkstraat 45 te Sappemeer aanvraag omgevingsvergunning (reguliere procedu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>naast Parkstraat 45, 9611CH, kappen 6 bomen, 30-01-2018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Zie onder het betreffende kopje op deze pagina.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Aanvragen voor een vergunning (reguliere procedure) worden gepubliceerd om belanghebbenden vroegtijdig op de hoogte</text:p>
            <text:p text:style-name="common-al">te brengen. Er is op deze aanvragen nog geen besluit genomen. Tegen deze aanvragen kan nu nog geen bezwaar worden ingedi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2407</text:span><text:line-break/><text:date style:data-style-name="dag" text:fixed="true" text:date-value="2018-02-02"/><text:line-break/><text:date style:data-style-name="jaar" text:fixed="true" text:date-value="2018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07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07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aast Parkstraat 45 te Sappemeer aanvraag omgevingsvergunning (reguliere procedur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2</meta:user-defined>
    <meta:user-defined meta:name="OVERHEIDop.publicationIssue">22407</meta:user-defined>
    <meta:user-defined meta:name="OVERHEIDop.GmbID/DC.identifier">gmb-2018-2240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11CH 75</meta:user-defined>
    <meta:user-defined meta:name="OVERHEIDop.woonplaats">Sappemeer</meta:user-defined>
    <meta:user-defined meta:name="OVERHEIDop.straatnaam">Parkstraat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9149 576487</meta:user-defined>
    <meta:user-defined meta:name="OVERHEIDop.versieInformatie"/>
  </office:meta>
</office:document-meta>
</file>