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Melissant, bos van Melissant – wandeling in het donker op 26 oktober 2018, verzenddatum: 15-10-2018, referentienummer: Z-18-1044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p grond van de Algemene wet bestuursrecht kunnen belanghebbenden tegen deze beslissingen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p text:style-name="last-al">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4068</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68</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68</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 Melissant, bos van Melissant – wandeling in het donker op 26 oktober 2018, verzenddatum: 15-10-2018, referentienummer: Z-18-1044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068</meta:user-defined>
    <meta:user-defined meta:name="OVERHEIDop.GmbID/DC.identifier">gmb-2018-22406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8BE 44</meta:user-defined>
    <meta:user-defined meta:name="OVERHEIDop.woonplaats">Melissant</meta:user-defined>
    <meta:user-defined meta:name="OVERHEIDop.straatnaam">Nieuw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3822 420526</meta:user-defined>
    <meta:user-defined meta:name="OVERHEIDop.versieInformatie"/>
  </office:meta>
</office:document-meta>
</file>