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woning, Albertine Kehrerstraat 3, 4207 MV,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lbertine Kehrerstraat 3, 4207 MV</text:span> (ingekomen 11/10 '18) </text:p>
            <text:p text:style-name="common-al">het uitbreid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06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woning, Albertine Kehrerstraat 3, 4207 MV,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67</meta:user-defined>
    <meta:user-defined meta:name="OVERHEIDop.GmbID/DC.identifier">gmb-2018-224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MV 3</meta:user-defined>
    <meta:user-defined meta:name="OVERHEIDop.woonplaats">Gorinchem</meta:user-defined>
    <meta:user-defined meta:name="OVERHEIDop.straatnaam">Albertine Kehr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958 427477</meta:user-defined>
    <meta:user-defined meta:name="OVERHEIDop.versieInformatie"/>
  </office:meta>
</office:document-meta>
</file>