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SNO Stichting Sint Nicolaas Oisterwijk voor het organiseren van de intocht van Sint Nicolaas op  18 november 2018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SNO Stichting Sint Nicolaas Oisterwijk voor het organiseren van de intocht van Sint Nicolaas op zondag 18 november 2018 van 13.00 tot 16.00 uur in het centrum van Oisterwijk. Verzonden aan aanvrager 15 oktober 2018</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406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6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6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SNO Stichting Sint Nicolaas Oisterwijk voor het organiseren van de intocht van Sint Nicolaas op  18 november 2018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66</meta:user-defined>
    <meta:user-defined meta:name="OVERHEIDop.GmbID/DC.identifier">gmb-2018-224066</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5</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30 399140</meta:user-defined>
    <meta:user-defined meta:name="OVERHEIDop.versieInformatie"/>
  </office:meta>
</office:document-meta>
</file>