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 woningen, Hinderdam 84 t/m 90, 420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inderdam 84 t/m 90, 4207</text:span> (ingekomen 9/10 '18) </text:p>
            <text:p text:style-name="common-al">het bouwen van 4 woning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06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 woningen, Hinderdam 84 t/m 90, 4207,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65</meta:user-defined>
    <meta:user-defined meta:name="OVERHEIDop.GmbID/DC.identifier">gmb-2018-224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BN</meta:user-defined>
    <meta:user-defined meta:name="OVERHEIDop.woonplaats">Gorinchem</meta:user-defined>
    <meta:user-defined meta:name="OVERHEIDop.straatnaam">Hinderdam</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355 427023</meta:user-defined>
    <meta:user-defined meta:name="OVERHEIDop.versieInformatie"/>
  </office:meta>
</office:document-meta>
</file>