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Natuurtheater Oisterwijk voor het wijzigen van de Drank- en Horecavergunning voor het uitoefenen van het horecabedrijf aan de Gemullehoekenweg 14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Natuurtheater Oisterwijk voor het wijzigen van de Drank- en Horecavergunning voor het uitoefenen van het horecabedrijf aan de Gemullehoekenweg 147 in Oisterwijk. Verzonden aan aanvrager op 18 oktober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06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6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6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Natuurtheater Oisterwijk voor het wijzigen van de Drank- en Horecavergunning voor het uitoefenen van het horecabedrijf aan de Gemullehoekenweg 147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63</meta:user-defined>
    <meta:user-defined meta:name="OVERHEIDop.GmbID/DC.identifier">gmb-2018-22406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B 147</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133 397940</meta:user-defined>
    <meta:user-defined meta:name="OVERHEIDop.versieInformatie"/>
  </office:meta>
</office:document-meta>
</file>