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30 Horst, verleende evenementenvergunning (besluitdatum 18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Wild Kingdom Winterfestival 2018 van 7 t/m 9 december 2018 in de Merthal aan de </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405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5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5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30 Horst, verleende evenementenvergunning (besluitdatum 1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059</meta:user-defined>
    <meta:user-defined meta:name="OVERHEIDop.GmbID/DC.identifier">gmb-2018-224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W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33 384663</meta:user-defined>
    <meta:user-defined meta:name="OVERHEIDop.versieInformatie"/>
  </office:meta>
</office:document-meta>
</file>