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de nok, Willem De Zwijger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em De Zwijgerlaan 8 Oisterwijk</text:span>, het verhogen van de nok. Dossiernummer 2018-0532, verzonden aan aanvrager op 18-10-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hogen van de nok, Willem De Zwijgerlaa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58</meta:user-defined>
    <meta:user-defined meta:name="OVERHEIDop.GmbID/DC.identifier">gmb-2018-22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C 8</meta:user-defined>
    <meta:user-defined meta:name="OVERHEIDop.woonplaats">Oisterwijk</meta:user-defined>
    <meta:user-defined meta:name="OVERHEIDop.straatnaam">Willem de Zwijg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46 398577</meta:user-defined>
    <meta:user-defined meta:name="OVERHEIDop.versieInformatie"/>
  </office:meta>
</office:document-meta>
</file>