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donk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16 oktober 2018</text:p>
            <text:p text:style-name="tussenkopcur">Intern kenmerk: 2018OG0417-01</text:p>
            <text:p text:style-name="tussenkopcur">Omschrijving project: het realiseren van een complex van kleinschalige bedrijfsruimten in de vorm van prefab betonnen garageboxen</text:p>
            <text:p text:style-name="tussenkopcur">Locatie: Vosdonk ongenummerd</text:p>
            <text:p text:style-name="tussenkopcur">Postcode: nvt</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405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5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5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sdonk ongenumm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055</meta:user-defined>
    <meta:user-defined meta:name="OVERHEIDop.GmbID/DC.identifier">gmb-2018-2240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