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Utrechthaven 14 (perceel C 1005)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bedrijfshal</text:p>
            <text:p text:style-name="common-al">Kenmerk: 726797</text:p>
            <text:p text:style-name="common-al">Datum verzending: 18 oktober 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4051</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51</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51</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Utrechthaven 14 (perceel C 1005)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4051</meta:user-defined>
    <meta:user-defined meta:name="OVERHEIDop.GmbID/DC.identifier">gmb-2018-2240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PN 14</meta:user-defined>
    <meta:user-defined meta:name="OVERHEIDop.woonplaats">Nieuwegein</meta:user-defined>
    <meta:user-defined meta:name="OVERHEIDop.straatnaam">Utrechthave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324 448306</meta:user-defined>
    <meta:user-defined meta:name="OVERHEIDop.versieInformatie"/>
  </office:meta>
</office:document-meta>
</file>